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8.5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weight="bold" officeooo:rsid="00183d3b" officeooo:paragraph-rsid="00183d3b" style:font-weight-asian="bold" style:font-weight-complex="bold"/>
    </style:style>
    <style:style style:name="P2" style:family="paragraph" style:parent-style-name="Table_20_Contents">
      <style:text-properties fo:font-weight="bold" officeooo:rsid="00183d3b" officeooo:paragraph-rsid="00183d3b" style:font-weight-asian="bold" style:font-weight-complex="bold"/>
    </style:style>
    <style:style style:name="P3" style:family="paragraph" style:parent-style-name="Table_20_Contents">
      <style:paragraph-properties fo:text-align="center" style:justify-single-word="false"/>
      <style:text-properties fo:font-weight="bold" officeooo:rsid="00183d3b" officeooo:paragraph-rsid="00183d3b" style:font-weight-asian="bold" style:font-weight-complex="bold"/>
    </style:style>
    <style:style style:name="P4" style:family="paragraph" style:parent-style-name="Table_20_Contents">
      <style:text-properties fo:font-size="14pt" style:font-size-asian="14pt" style:font-size-complex="14pt"/>
    </style:style>
    <style:style style:name="P5" style:family="paragraph" style:parent-style-name="Table_20_Contents">
      <style:text-properties fo:font-size="14pt" officeooo:rsid="00183d3b" officeooo:paragraph-rsid="00183d3b" style:font-size-asian="14pt" style:font-size-complex="14pt"/>
    </style:style>
    <style:style style:name="P6" style:family="paragraph" style:parent-style-name="Table_20_Contents">
      <style:text-properties officeooo:rsid="001c8b79" officeooo:paragraph-rsid="001c8b79"/>
    </style:style>
    <style:style style:name="P7" style:family="paragraph" style:parent-style-name="Table_20_Contents">
      <style:text-properties fo:font-size="14pt" officeooo:rsid="0020627d" officeooo:paragraph-rsid="001c8b79" style:font-size-asian="14pt" style:font-size-complex="14pt"/>
    </style:style>
    <style:style style:name="P8" style:family="paragraph" style:parent-style-name="Table_20_Contents">
      <style:text-properties fo:font-size="14pt" officeooo:rsid="0020627d" officeooo:paragraph-rsid="0020627d" style:font-size-asian="14pt" style:font-size-complex="14pt"/>
    </style:style>
    <style:style style:name="P9" style:family="paragraph" style:parent-style-name="Table_20_Contents">
      <style:text-properties fo:font-size="14pt" officeooo:rsid="0026223c" officeooo:paragraph-rsid="0026223c" style:font-size-asian="14pt" style:font-size-complex="14pt"/>
    </style:style>
    <style:style style:name="P10" style:family="paragraph" style:parent-style-name="Table_20_Contents">
      <style:text-properties fo:font-size="14pt" officeooo:paragraph-rsid="0022cf48" style:font-size-asian="14pt" style:font-size-complex="14pt"/>
    </style:style>
    <style:style style:name="P11" style:family="paragraph" style:parent-style-name="Table_20_Contents">
      <style:text-properties fo:font-size="14pt" officeooo:rsid="00317356" officeooo:paragraph-rsid="00317356" style:font-size-asian="14pt" style:font-size-complex="14pt"/>
    </style:style>
    <style:style style:name="P12" style:family="paragraph" style:parent-style-name="Table_20_Contents">
      <style:text-properties fo:font-size="14pt" officeooo:paragraph-rsid="0032e351" style:font-size-asian="14pt" style:font-size-complex="14pt"/>
    </style:style>
    <style:style style:name="P13" style:family="paragraph" style:parent-style-name="Table_20_Contents">
      <style:text-properties officeooo:paragraph-rsid="00183d3b"/>
    </style:style>
    <style:style style:name="P14" style:family="paragraph" style:parent-style-name="Table_20_Contents">
      <style:text-properties officeooo:paragraph-rsid="002958c7"/>
    </style:style>
    <style:style style:name="P15" style:family="paragraph" style:parent-style-name="Table_20_Contents">
      <style:text-properties officeooo:paragraph-rsid="001c8b79"/>
    </style:style>
    <style:style style:name="P16" style:family="paragraph" style:parent-style-name="Table_20_Contents">
      <style:text-properties officeooo:rsid="001c8b79" officeooo:paragraph-rsid="001c8b79"/>
    </style:style>
    <style:style style:name="P17" style:family="paragraph" style:parent-style-name="Table_20_Contents">
      <style:text-properties officeooo:paragraph-rsid="002db40b"/>
    </style:style>
    <style:style style:name="P18" style:family="paragraph" style:parent-style-name="Table_20_Contents">
      <style:text-properties officeooo:paragraph-rsid="0035aebb"/>
    </style:style>
    <style:style style:name="P19" style:family="paragraph" style:parent-style-name="Table_20_Contents">
      <style:text-properties officeooo:paragraph-rsid="0032e351"/>
    </style:style>
    <style:style style:name="P20" style:family="paragraph" style:parent-style-name="Table_20_Contents">
      <style:text-properties officeooo:paragraph-rsid="0020627d"/>
    </style:style>
    <style:style style:name="P21" style:family="paragraph" style:parent-style-name="Table_20_Contents">
      <style:text-properties officeooo:rsid="003bb3b6" officeooo:paragraph-rsid="003bb3b6"/>
    </style:style>
    <style:style style:name="P22" style:family="paragraph" style:parent-style-name="Table_20_Contents">
      <style:paragraph-properties fo:text-align="center" style:justify-single-word="false"/>
      <style:text-properties fo:font-weight="bold" officeooo:rsid="00183d3b" officeooo:paragraph-rsid="00183d3b" style:font-weight-asian="bold" style:font-weight-complex="bold"/>
    </style:style>
    <style:style style:name="P23" style:family="paragraph" style:parent-style-name="Table_20_Contents">
      <style:paragraph-properties fo:text-align="center" style:justify-single-word="false"/>
      <style:text-properties fo:font-size="10pt" fo:font-weight="normal" officeooo:rsid="003e3ecd" officeooo:paragraph-rsid="003e3ecd" style:font-size-asian="10pt" style:font-weight-asian="normal" style:font-size-complex="10pt" style:font-weight-complex="normal"/>
    </style:style>
    <style:style style:name="T1" style:family="text">
      <style:text-properties officeooo:rsid="00183d3b"/>
    </style:style>
    <style:style style:name="T2" style:family="text">
      <style:text-properties fo:font-size="14pt" style:font-size-asian="14pt" style:font-size-complex="14pt"/>
    </style:style>
    <style:style style:name="T3" style:family="text">
      <style:text-properties fo:font-size="14pt" officeooo:rsid="001c8b79" style:font-size-asian="14pt" style:font-size-complex="14pt"/>
    </style:style>
    <style:style style:name="T4" style:family="text">
      <style:text-properties fo:font-size="14pt" officeooo:rsid="001d1ce2" style:font-size-asian="14pt" style:font-size-complex="14pt"/>
    </style:style>
    <style:style style:name="T5" style:family="text">
      <style:text-properties fo:font-size="14pt" officeooo:rsid="0020627d" style:font-size-asian="14pt" style:font-size-complex="14pt"/>
    </style:style>
    <style:style style:name="T6" style:family="text">
      <style:text-properties fo:font-size="14pt" officeooo:rsid="0026223c" style:font-size-asian="14pt" style:font-size-complex="14pt"/>
    </style:style>
    <style:style style:name="T7" style:family="text">
      <style:text-properties fo:font-size="14pt" officeooo:rsid="00183d3b" style:font-size-asian="14pt" style:font-size-complex="14pt"/>
    </style:style>
    <style:style style:name="T8" style:family="text">
      <style:text-properties fo:font-size="14pt" officeooo:rsid="00280e6c" style:font-size-asian="14pt" style:font-size-complex="14pt"/>
    </style:style>
    <style:style style:name="T9" style:family="text">
      <style:text-properties fo:font-size="14pt" officeooo:rsid="00199b81" style:font-size-asian="14pt" style:font-size-complex="14pt"/>
    </style:style>
    <style:style style:name="T10" style:family="text">
      <style:text-properties fo:font-size="14pt" officeooo:rsid="002958c7" style:font-size-asian="14pt" style:font-size-complex="14pt"/>
    </style:style>
    <style:style style:name="T11" style:family="text">
      <style:text-properties fo:font-size="14pt" officeooo:rsid="0029edfc" style:font-size-asian="14pt" style:font-size-complex="14pt"/>
    </style:style>
    <style:style style:name="T12" style:family="text">
      <style:text-properties fo:font-size="14pt" officeooo:rsid="002bd23e" style:font-size-asian="14pt" style:font-size-complex="14pt"/>
    </style:style>
    <style:style style:name="T13" style:family="text">
      <style:text-properties fo:font-size="14pt" officeooo:rsid="001af134" style:font-size-asian="14pt" style:font-size-complex="14pt"/>
    </style:style>
    <style:style style:name="T14" style:family="text">
      <style:text-properties fo:font-size="14pt" officeooo:rsid="002d2fec" style:font-size-asian="14pt" style:font-size-complex="14pt"/>
    </style:style>
    <style:style style:name="T15" style:family="text">
      <style:text-properties fo:font-size="14pt" officeooo:rsid="002de86f" style:font-size-asian="14pt" style:font-size-complex="14pt"/>
    </style:style>
    <style:style style:name="T16" style:family="text">
      <style:text-properties fo:font-size="14pt" officeooo:rsid="002ecf60" style:font-size-asian="14pt" style:font-size-complex="14pt"/>
    </style:style>
    <style:style style:name="T17" style:family="text">
      <style:text-properties fo:font-size="14pt" officeooo:rsid="00316481" style:font-size-asian="14pt" style:font-size-complex="14pt"/>
    </style:style>
    <style:style style:name="T18" style:family="text">
      <style:text-properties fo:font-size="14pt" officeooo:rsid="0031f4af" style:font-size-asian="14pt" style:font-size-complex="14pt"/>
    </style:style>
    <style:style style:name="T19" style:family="text">
      <style:text-properties fo:font-size="14pt" officeooo:rsid="0032e351" style:font-size-asian="14pt" style:font-size-complex="14pt"/>
    </style:style>
    <style:style style:name="T20" style:family="text">
      <style:text-properties fo:font-size="14pt" officeooo:rsid="00358ffc" style:font-size-asian="14pt" style:font-size-complex="14pt"/>
    </style:style>
    <style:style style:name="T21" style:family="text">
      <style:text-properties fo:font-size="14pt" officeooo:rsid="0035aebb" style:font-size-asian="14pt" style:font-size-complex="14pt"/>
    </style:style>
    <style:style style:name="T22" style:family="text">
      <style:text-properties fo:font-size="14pt" officeooo:rsid="0038e773" style:font-size-asian="14pt" style:font-size-complex="14pt"/>
    </style:style>
    <style:style style:name="T23" style:family="text">
      <style:text-properties fo:font-size="14pt" officeooo:rsid="00398b32" style:font-size-asian="14pt" style:font-size-complex="14pt"/>
    </style:style>
    <style:style style:name="T24" style:family="text">
      <style:text-properties fo:font-size="14pt" officeooo:rsid="003b660d" style:font-size-asian="14pt" style:font-size-complex="14pt"/>
    </style:style>
    <style:style style:name="T25" style:family="text">
      <style:text-properties fo:font-size="14pt" officeooo:rsid="003d1f20" style:font-size-asian="14pt" style:font-size-complex="14pt"/>
    </style:style>
    <style:style style:name="T26" style:family="text">
      <style:text-properties fo:font-size="14pt" officeooo:rsid="003fd9ce" style:font-size-asian="14pt" style:font-size-complex="14pt"/>
    </style:style>
    <style:style style:name="T27" style:family="text">
      <style:text-properties fo:font-size="14pt" officeooo:rsid="00407c69" style:font-size-asian="14pt" style:font-size-complex="14pt"/>
    </style:style>
    <style:style style:name="T28" style:family="text">
      <style:text-properties fo:font-size="14pt" style:text-underline-style="solid" style:text-underline-width="auto" style:text-underline-color="font-color" officeooo:rsid="00280e6c" style:font-size-asian="14pt" style:font-size-complex="14pt"/>
    </style:style>
    <style:style style:name="T29" style:family="text">
      <style:text-properties fo:font-size="14pt" style:text-underline-style="solid" style:text-underline-width="auto" style:text-underline-color="font-color" officeooo:rsid="002bd23e" style:font-size-asian="14pt" style:font-size-complex="14pt"/>
    </style:style>
    <style:style style:name="T30" style:family="text">
      <style:text-properties officeooo:rsid="00199b81"/>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2bd23e"/>
    </style:style>
    <style:style style:name="T33" style:family="text">
      <style:text-properties officeooo:rsid="0026223c"/>
    </style:style>
    <style:style style:name="T34" style:family="text">
      <style:text-properties officeooo:rsid="002bd23e"/>
    </style:style>
    <style:style style:name="T35" style:family="text">
      <style:text-properties fo:font-size="12pt" fo:font-style="italic" officeooo:rsid="002bd23e" style:font-size-asian="12pt" style:font-style-asian="italic" style:font-size-complex="12pt" style:font-style-complex="italic"/>
    </style:style>
    <style:style style:name="T36" style:family="text">
      <style:text-properties officeooo:rsid="0035aebb"/>
    </style:style>
    <style:style style:name="T37" style:family="text">
      <style:text-properties officeooo:rsid="0038e7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table-cell table:style-name="Tableau1.A1" office:value-type="string">
            <text:p text:style-name="P2">Dates et horaires</text:p>
          </table:table-cell>
          <table:table-cell table:style-name="Tableau1.A1" office:value-type="string">
            <text:p text:style-name="P3">À la maison</text:p>
          </table:table-cell>
          <table:table-cell table:style-name="Tableau1.C1" office:value-type="string">
            <text:p text:style-name="P3">En classe</text:p>
            <text:p text:style-name="P23">Les travaux réalisés en classe feront l’objet de traces écrites qui seront jointes sur ECLAT après les cours.</text:p>
          </table:table-cell>
        </table:table-row>
        <table:table-row>
          <table:table-cell table:style-name="Tableau1.A2" office:value-type="string">
            <text:p text:style-name="P5">Mardi 02/06 S<text:span text:style-name="T33">3</text:span></text:p>
          </table:table-cell>
          <table:table-cell table:style-name="Tableau1.A2" table:number-rows-spanned="3" office:value-type="string">
            <text:p text:style-name="Table_20_Contents"><text:span text:style-name="T2">- </text:span><text:span text:style-name="T9">groupe A p</text:span><text:span text:style-name="T8">asse à la deuxième étape de la séquence : le travail sur l’œuvre intégrale </text:span><text:span text:style-name="T28">Charlie et la chocolaterie</text:span><text:span text:style-name="T8"> de R. Dahl : découverte de la bande-annonce de l’adaptation de Tim Burton</text:span></text:p>
            <text:p text:style-name="P4"/>
            <text:p text:style-name="P15"><text:span text:style-name="T2">- </text:span><text:span text:style-name="T3">t</text:span><text:span text:style-name="T10">ravail sur les conditions (circonstances de vie) de Charlie et </text:span><text:span text:style-name="T12">confection du « décor » intérieur de la maison de celui-ci</text:span></text:p>
            <text:p text:style-name="P6"><text:span text:style-name="T4"/></text:p>
            <text:p text:style-name="P6"><text:span text:style-name="T4">- </text:span><text:span text:style-name="T5">découvrir la leçon sur les compléments circonstanciels, se l’approprier, la reformuler </text:span><text:span text:style-name="T11">et s’en servir pour résumer les conditions de vie des personnages abordés</text:span></text:p>
            <text:p text:style-name="P7"/>
            <text:p text:style-name="P7"/>
            <text:p text:style-name="P7"/>
            <text:p text:style-name="P7"/>
            <text:p text:style-name="P7"/>
            <text:p text:style-name="P7"/>
            <text:p text:style-name="P7"/>
            <text:p text:style-name="P7"/>
            <text:p text:style-name="P7"><text:soft-page-break/>- <text:span text:style-name="T36">lire seul(e) les chapitres 3 et 4 : M. Wonka et le prince indien et Les ouvriers mystérieux.</text:span></text:p>
          </table:table-cell>
          <table:table-cell table:style-name="Tableau1.C2" office:value-type="string">
            <text:p text:style-name="P4">- <text:span text:style-name="T1">accueil groupe B : recueil et partage des sentiments vécus pendant le confinement et sur le travail à distance</text:span></text:p>
            <text:p text:style-name="P14"><text:span text:style-name="T2">- </text:span><text:span text:style-name="T7">r</text:span><text:span text:style-name="T8">eprise du plan de séquence 8 : rappel de ce que l’on a appris avec l’exemple d’Hermione dans Harry Potter </text:span><text:span text:style-name="T10">+ découverte de la b. a.</text:span><text:span text:style-name="T8"> de l’adaptation de Tim Burton</text:span></text:p>
          </table:table-cell>
        </table:table-row>
        <table:table-row>
          <table:table-cell table:style-name="Tableau1.A2" office:value-type="string">
            <text:p text:style-name="P13"><text:span text:style-name="T7">V</text:span><text:span text:style-name="T6">end</text:span><text:span text:style-name="T7">redi 0</text:span><text:span text:style-name="T6">5</text:span><text:span text:style-name="T7">/06 M</text:span><text:span text:style-name="T6">2</text:span><text:span text:style-name="T7"> + M</text:span><text:span text:style-name="T6">3</text:span></text:p>
          </table:table-cell>
          <table:covered-table-cell/>
          <table:table-cell table:style-name="Tableau1.C2" office:value-type="string">
            <text:p text:style-name="Table_20_Contents"><text:span text:style-name="T2">- </text:span><text:span text:style-name="T9">l</text:span><text:span text:style-name="T12">ecture magistrale du début de </text:span><text:span text:style-name="T29">Charlie et la chocolaterie</text:span><text:span text:style-name="T12"> (jusqu’à « o</text:span><text:span text:style-name="T17">ubliait la faim et la misère</text:span><text:span text:style-name="T12"> ») après sondage auprès des élèves pour savoir qui a déjà lu le livre ou vu une adaptation : « </text:span><text:span text:style-name="T35">Nous verrons les points communs et différences mais aussi étudierons particulièrement certains aspects de l’histoire</text:span><text:span text:style-name="T12"> ». </text:span><text:span text:style-name="T14">Puis échange des premières impressions et travail sur les choix de l’auteur pour faire comprendre les conditions de vie des Bucket.</text:span></text:p>
            <text:p text:style-name="Table_20_Contents"><text:span text:style-name="T2">- </text:span><text:span text:style-name="T13">déc</text:span><text:span text:style-name="T12">ouverte de la leçon sur les compléments circonstanciels : bien clarifier la notion de complément, puis de complément de phrase puis de circonstance.</text:span></text:p>
          </table:table-cell>
        </table:table-row>
        <table:table-row>
          <table:table-cell table:style-name="Tableau1.A2" office:value-type="string">
            <text:p text:style-name="P5"><text:span text:style-name="T33">Vendre</text:span>di 0<text:span text:style-name="T33">5</text:span>/06 S<text:span text:style-name="T33">1</text:span></text:p>
          </table:table-cell>
          <table:covered-table-cell/>
          <table:table-cell table:style-name="Tableau1.C2" office:value-type="string">
            <text:p text:style-name="Table_20_Contents"><text:span text:style-name="T2">- </text:span><text:span text:style-name="T3">début du travail d’écriture s</text:span><text:span text:style-name="T12">ur les conditions de vie de Charlie à l’aide de compléments circonstanciels </text:span><text:span text:style-name="T18">après quelques exercices d’entraînement à la reconnaissance et à l’écriture de CC.</text:span></text:p>
          </table:table-cell>
        </table:table-row>
        <table:table-row>
          <table:table-cell table:style-name="Tableau1.A2" office:value-type="string">
            <text:p text:style-name="P9">Lundi 08/06 S2 +S3</text:p>
          </table:table-cell>
          <table:table-cell table:style-name="Tableau1.A2" table:number-rows-spanned="4" office:value-type="string">
            <text:p text:style-name="P17"><text:span text:style-name="T3">- comparaison </text:span><text:span text:style-name="T15">de l’enfance de Charlie</text:span><text:span text:style-name="T3"> avec d’autres récits d’enfance pauvre </text:span><text:span text:style-name="T16">(</text:span><text:span text:style-name="T3">Rémi de Sans-Famille, Oliver Twist, Cosette, Le </text:span><text:span text:style-name="T20">p</text:span><text:span text:style-name="T3">etit Poucet)</text:span></text:p>
            <text:p text:style-name="P17"><text:span text:style-name="T5"/></text:p>
            <text:p text:style-name="P17"><text:span text:style-name="T5"/></text:p>
            <text:p text:style-name="P18"><text:span text:style-name="T19">- </text:span><text:span text:style-name="T21">travail sur la fin de la situation initiale et </text:span><text:span text:style-name="T19">mise en lien, </text:span><text:span text:style-name="T21">pour la construction du palais indien en chocolat,</text:span><text:span text:style-name="T19"> avec la comptine Dame Tartine, la maison de la sorcière dans Hansel et Gretel</text:span><text:span text:style-name="T21">. </text:span><text:span text:style-name="T22">Construire son propre palais en nourriture que l’on aime. </text:span></text:p>
            <text:p text:style-name="P18"><text:span text:style-name="T21"/></text:p>
            <text:p text:style-name="P18"><text:span text:style-name="T5">- </text:span><text:span text:style-name="T3">travail sur </text:span><text:span text:style-name="T15">l’élément déclencheur</text:span><text:span text:style-name="T3"> d</text:span><text:span text:style-name="T15">u récit</text:span><text:span text:style-name="T3"> et </text:span><text:span text:style-name="T21">lien avec des récits où un prix est mis en jeu (retrouver la princesse qui peut chausser le soulier dans Cendrillon, concours pour épouser la fille du roi dans de nombreux contes, Harry Potter et la coupe de feu…) </text:span><text:span text:style-name="T26">+ les risques <text:s/>(cf </text:span><text:span text:style-name="T19">la ruse de la pomme dans la Genèse et dans </text:span><text:soft-page-break/><text:span text:style-name="T19">Blanche-Neige</text:span><text:span text:style-name="T26">).</text:span></text:p>
            <text:p text:style-name="P18"><text:span text:style-name="T21"/></text:p>
            <text:p text:style-name="P18"><text:span text:style-name="T21">- </text:span><text:span text:style-name="T22">lire seul(e) les chapitres </text:span><text:span text:style-name="T23">6, 7, 8 et faire la fiche d’identité des 5 enfants.</text:span></text:p>
            <text:p text:style-name="P18"><text:span text:style-name="T23"/></text:p>
            <text:p text:style-name="P21"><text:span text:style-name="T23">- </text:span><text:span text:style-name="T2">lire seul</text:span><text:span text:style-name="T25">(e)</text:span><text:span text:style-name="T2"> le chapitre 9 </text:span><text:span text:style-name="T25">et le chapitre 10 jusqu’à « comme pour prévenir la fatigue »</text:span><text:span text:style-name="T2">.</text:span></text:p>
          </table:table-cell>
          <table:table-cell table:style-name="Tableau1.C2" office:value-type="string">
            <text:p text:style-name="P10">- <text:span text:style-name="T1">accueil groupe A : recueil et partage des sentiments <text:s/>vécus pendant le confinement et sur le travail à distance</text:span></text:p>
            <text:p text:style-name="P11">- Rappel de ce qui a été travaillé la semaine précédente puis travail de comparaison avec d’autres enfances pauvres, avec en plus <text:span text:style-name="T31">Matilda</text:span>, que les élèves ont lu plus tôt dans l’année. Lors de la trace écrite, on repère les CC et on les souligne.</text:p>
          </table:table-cell>
        </table:table-row>
        <table:table-row>
          <table:table-cell table:style-name="Tableau1.A2" office:value-type="string">
            <text:p text:style-name="P5">Mardi 09/06 S<text:span text:style-name="T33">3</text:span></text:p>
          </table:table-cell>
          <table:covered-table-cell/>
          <table:table-cell table:style-name="Tableau1.C2" office:value-type="string">
            <text:p text:style-name="P19"><text:span text:style-name="T22">- travail sur </text:span><text:span text:style-name="T27">d</text:span><text:span text:style-name="T22">es </text:span><text:span text:style-name="T27">œuvres</text:span><text:span text:style-name="T22"> d’art représentant de la nourriture pour comprendre combien la nourriture a pu inspirer la création </text:span><text:span text:style-name="T27">(ex </text:span><text:span text:style-name="T22">Arcimboldo, </text:span><text:span text:style-name="T27">Dali ...)</text:span><text:span text:style-name="T22">.</text:span></text:p>
          </table:table-cell>
        </table:table-row>
        <table:table-row>
          <table:table-cell table:style-name="Tableau1.A2" office:value-type="string">
            <text:p text:style-name="P5"><text:span text:style-name="T33">Vend</text:span>redi 1<text:span text:style-name="T33">2</text:span>/06 M<text:span text:style-name="T33">2</text:span> + M<text:span text:style-name="T33">3</text:span></text:p>
          </table:table-cell>
          <table:covered-table-cell/>
          <table:table-cell table:style-name="Tableau1.C2" table:number-rows-spanned="2" office:value-type="string">
            <text:p text:style-name="P12">- <text:span text:style-name="T30">lecture magistrale de </text:span><text:span text:style-name="T32">Charlie et la chocolaterie</text:span><text:span text:style-name="T34"> (de la fin du chapitre 4 : « A cet instant » jusqu’à « signé Willy Wonka »). Travail sur l’élément déclencheur : ce que c’est et à quoi ça sert, comment R. Dahl s’en sert pour retarder aussi l’arrivée du récit lui-même.</text:span></text:p>
            <text:p text:style-name="P12"><text:soft-page-break/>- <text:span text:style-name="T37">la caractérisation des personnages et les CC de manière et de moyen : réaliser une fiche d’identité des 5 enfants</text:span></text:p>
            <text:p text:style-name="P19"><text:span text:style-name="T2">- </text:span><text:span text:style-name="T22">lecture magistrale ( du début du chapitre 6 jusqu’à « gâter les enfants », puis P. résume oralement le chapitre 7 </text:span><text:span text:style-name="T24">et lit le chapitre 8)</text:span></text:p>
          </table:table-cell>
        </table:table-row>
        <table:table-row>
          <table:table-cell table:style-name="Tableau1.A2" office:value-type="string">
            <text:p text:style-name="P5"><text:span text:style-name="T33">Vendre</text:span>di 1<text:span text:style-name="T33">2</text:span>/06 S2</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3d3b" officeooo:paragraph-rsid="00183d3b" style:font-weight-asian="bold" style:font-weight-complex="bold"/>
    </style:style>
    <style:style style:name="MT1" style:family="text">
      <style:text-properties officeooo:rsid="0026223c"/>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6</text:span>è<text:span text:style-name="MT1">2</text:span> : projection articulation présentiel/distanciel, quinzaine du 02/06 au 12/06</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8T10:35:36.490000000</meta:creation-date>
    <dc:date>2020-06-01T12:56:19.407000000</dc:date>
    <meta:editing-duration>P1DT16H49M23S</meta:editing-duration>
    <meta:editing-cycles>42</meta:editing-cycles>
    <meta:generator>LibreOffice/6.3.2.2$Windows_X86_64 LibreOffice_project/98b30e735bda24bc04ab42594c85f7fd8be07b9c</meta:generator>
    <meta:document-statistic meta:table-count="1" meta:image-count="0" meta:object-count="0" meta:page-count="3" meta:paragraph-count="32" meta:word-count="689" meta:character-count="3910" meta:non-whitespace-character-count="3250"/>
  </office:meta>
</office:document-meta>
</file>