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Times New Roman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text-properties style:font-name="Times New Roman" fo:font-size="12.0pt"/>
    </style:style>
    <style:style style:name="P2" style:family="paragraph" style:parent-style-name="Standard">
      <style:paragraph-properties fo:margin-top="0.1667in" fo:margin-bottom="0.0833in"/>
      <style:text-properties style:font-name="Times New Roman" fo:font-size="10.0pt"/>
    </style:style>
    <style:style style:name="P3" style:family="paragraph" style:parent-style-name="Standard">
      <style:paragraph-properties fo:margin-bottom="0.1965in"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Times New Roman" fo:font-size="10.0pt"/>
    </style:style>
    <style:style style:name="P4" style:family="paragraph" style:parent-style-name="Standard">
      <style:paragraph-properties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Times New Roman" fo:font-size="10.0pt"/>
    </style:style>
    <style:style style:name="P5" style:family="paragraph" style:parent-style-name="Standard">
      <style:paragraph-properties fo:margin-bottom="0.1965in"/>
      <style:text-properties style:font-name="Times New Roman" fo:font-size="10.0pt"/>
    </style:style>
    <style:style style:name="P6" style:family="paragraph" style:parent-style-name="Standard">
      <style:paragraph-properties fo:margin-bottom="0.0833in"/>
      <style:text-properties style:font-name="Times New Roman" fo:font-size="10.0pt"/>
    </style:style>
    <style:style style:name="P7" style:family="paragraph" style:parent-style-name="Standard">
      <style:paragraph-properties fo:margin-bottom="0.0833in"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Times New Roman" fo:font-size="10.0pt"/>
    </style:style>
    <style:style style:name="P8" style:family="paragraph" style:parent-style-name="Standard">
      <style:paragraph-properties fo:margin-left="1.0000in" fo:text-indent="-1.0000in">
        <style:tab-stops>
          <style:tab-stop style:position="0.6528in"/>
          <style:tab-stop style:position="1.0000in"/>
        </style:tab-stops>
      </style:paragraph-properties>
      <style:text-properties style:font-name="Times New Roman" fo:font-size="10.0pt"/>
    </style:style>
    <style:style style:name="P9" style:family="paragraph" style:parent-style-name="Standard">
      <style:paragraph-properties fo:margin-bottom="0.0833in" fo:margin-left="1.0000in" fo:text-indent="-1.0000in">
        <style:tab-stops>
          <style:tab-stop style:position="0.6528in"/>
          <style:tab-stop style:position="1.0000in"/>
        </style:tab-stops>
      </style:paragraph-properties>
      <style:text-properties style:font-name="Times New Roman" fo:font-size="10.0pt"/>
    </style:style>
    <style:style style:name="P10" style:family="paragraph" style:parent-style-name="Standard">
      <style:text-properties style:font-name="Times New Roman" fo:font-size="10.0pt"/>
    </style:style>
    <style:style style:name="T1" style:family="text">
      <style:text-properties fo:font-style="italic" fo:font-style-asian="italic" fo:font-style-complex="italic" fo:letter-spacing="0.0000in"/>
    </style:style>
    <style:style style:name="T2" style:family="text">
      <style:text-properties fo:letter-spacing="0.0000in"/>
    </style:style>
    <style:style style:name="T3" style:family="text">
      <style:text-properties fo:font-weight="bold" fo:font-weight-asian="bold" fo:font-weight-complex="bold" fo:letter-spacing="0.0000in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  <text:list-style style:name="L1">
      <text:list-level-style-bullet text:level="1" text:bullet-char="•">
        <style:list-level-properties text:space-before="0.25in" text:min-label-width="0.25in"/>
      </text:list-level-style-bullet>
    </text:list-style>
    <text:list-style style:name="L2">
      <text:list-level-style-bullet text:level="1" text:bullet-char="•">
        <style:list-level-properties text:space-before="0.25in" text:min-label-width="0.25in"/>
      </text:list-level-style-bullet>
      <text:list-level-style-bullet text:level="2" text:bullet-char="•">
        <style:list-level-properties text:space-before="0.50in" text:min-label-width="0.25in"/>
      </text:list-level-style-bullet>
    </text:list-style>
  </office:automatic-styles>
  <office:body>
    <office:text>
      <text:p text:style-name="P1"><text:span text:style-name="T1">www.lettresvolees.fr/eluard/</text:span><text:span text:style-name="T2">‎ <text:s/></text:span></text:p>
      <text:p text:style-name="P1"><text:span text:style-name="T2"><text:s/>http://www.nrp-lycee.com/les-mains-libres-paul-eluard-man-ray/</text:span></text:p>
      <table:table table:name="Table1" table:style-name="Table1">
        <table:table-column table:style-name="TableColumn1"/>
        <table:table-column table:style-name="TableColumn1"/>
        <table:table-row>
          <table:table-cell table:style-name="TableCell1">
            <text:p text:style-name="P2"><text:span text:style-name="T3">Le contexte de création</text:span></text:p>
            <text:list text:style-name="L1">
              <text:list-item>
                <text:p text:style-name="P3"><text:a xlink:type="simple" xlink:href="http://www.lettresvolees.fr/eluard/surrealisme.html"><text:span text:style-name="T2">Qu'est-ce que le surréalisme ?</text:span></text:a></text:p>
              </text:list-item>
              <text:list-item>
                <text:p text:style-name="P4"><text:a xlink:type="simple" xlink:href="http://www.lettresvolees.fr/eluard/chronologie.html"><text:span text:style-name="T2">Chronologie de 1935 à 1938</text:span></text:a></text:p>
              </text:list-item>
              <text:list-item>
                <text:p text:style-name="P3"><text:a xlink:type="simple" xlink:href="http://www.lettresvolees.fr/eluard/collaborations.html"><text:span text:style-name="T2">Les collaborations artistiques d'Éluard</text:span></text:a></text:p>
              </text:list-item>
              <text:list-item>
                <text:p text:style-name="P4"><text:a xlink:type="simple" xlink:href="http://www.lettresvolees.fr/eluard/autoportrait.html"><text:span text:style-name="T2">Extrait de l'Autoportrait de Man Ray</text:span></text:a></text:p>
              </text:list-item>
              <text:list-item>
                <text:p text:style-name="P3"><text:a xlink:type="simple" xlink:href="http://www.lettresvolees.fr/eluard/baldwin.html"><text:span text:style-name="T2">Extrait de la biographie de Man Ray par Neil Baldwin</text:span></text:a></text:p>
              </text:list-item>
              <text:list-item>
                <text:p text:style-name="P3"><text:a xlink:type="simple" xlink:href="http://www.lettresvolees.fr/eluard/portraits.html"><text:span text:style-name="T2">Les portraits du recueil</text:span></text:a></text:p>
              </text:list-item>
            </text:list>
            <text:p text:style-name="P2"><text:span text:style-name="T3">Tableaux récapitulatifs</text:span></text:p>
            <text:list text:style-name="L1">
              <text:list-item>
                <text:p text:style-name="P4"><text:a xlink:type="simple" xlink:href="http://www.lettresvolees.fr/eluard/documents/Composition_du_recueil.pdf"><text:span text:style-name="T2">Table de composition du recueil</text:span></text:a></text:p>
              </text:list-item>
              <text:list-item>
                <text:p text:style-name="P4"><text:a xlink:type="simple" xlink:href="http://www.lettresvolees.fr/eluard/documents/Table_alphabetique.pdf"><text:span text:style-name="T2">Table des titres par ordre alphabétique</text:span></text:a></text:p>
              </text:list-item>
              <text:list-item>
                <text:p text:style-name="P4"><text:a xlink:type="simple" xlink:href="http://www.lettresvolees.fr/eluard/documents/Tableau_Versification.pdf"><text:span text:style-name="T2">Table de la versification</text:span></text:a></text:p>
              </text:list-item>
              <text:list-item>
                <text:p text:style-name="P3"><text:a xlink:type="simple" xlink:href="http://www.lettresvolees.fr/eluard/table_dessins.html"><text:span text:style-name="T2">Table des dessins et des titres</text:span></text:a></text:p>
              </text:list-item>
              <text:list-item>
                <text:p text:style-name="P3"><text:a xlink:type="simple" xlink:href="http://www.lettresvolees.fr/eluard/documents/Yeux_mains.pdf"><text:span text:style-name="T2">Les yeux et les mains dans les dessins de Man Ray</text:span></text:a></text:p>
              </text:list-item>
              <text:list-item>
                <text:p text:style-name="P3"><text:a xlink:type="simple" xlink:href="http://www.lettresvolees.fr/eluard/documents/Tableau_thematique.pdf"><text:span text:style-name="T2">Tableau thématique</text:span></text:a></text:p>
              </text:list-item>
              <text:list-item>
                <text:p text:style-name="P4"><text:a xlink:type="simple" xlink:href="http://www.lettresvolees.fr/eluard/documents/Occurrences_Blason.pdf"><text:span text:style-name="T2">Occurrences : le blason dans les poèmes d'Eluard</text:span></text:a></text:p>
              </text:list-item>
              <text:list-item>
                <text:p text:style-name="P3"><text:a xlink:type="simple" xlink:href="http://www.lettresvolees.fr/eluard/documents/Occurrences_Elements.pdf"><text:span text:style-name="T2">Occurrences : les quatre éléments</text:span></text:a></text:p>
              </text:list-item>
            </text:list>
          </table:table-cell>
          <table:table-cell table:style-name="TableCell1">
            <text:p text:style-name="P5"><text:span text:style-name="T2"/></text:p>
            <text:p text:style-name="P2"><text:span text:style-name="T3"/></text:p>
          </table:table-cell>
        </table:table-row>
      </table:table>
      <text:p text:style-name="P2"><text:span text:style-name="T3">Eléments d'analyse et tableaux synthétiques</text:span></text:p>
      <text:p text:style-name="P6"><text:span text:style-name="T2">NB : Pour une meilleure visibilité des fichiers pdf, en particulier ceux qui sont illustrés par des vignettes, il est conseillé de les télécharger et de les ouvrir en dehors du navigateur.</text:span></text:p>
      <text:list text:style-name="L1">
        <text:list-item>
          <text:p text:style-name="P4"><text:a xlink:type="simple" xlink:href="http://www.lettresvolees.fr/eluard/documents/Dessin_poeme.pdf"><text:span text:style-name="T2">Les dessins de Man Ray : du dessin au poème</text:span></text:a></text:p>
        </text:list-item>
        <text:list-item>
          <text:p text:style-name="P4"><text:a xlink:type="simple" xlink:href="http://www.lettresvolees.fr/eluard/documents/Interferences_dessin_poeme.pdf"><text:span text:style-name="T2">Synthèse des interdépendances entre dessin et poème</text:span></text:a></text:p>
        </text:list-item>
        <text:list-item>
          <text:p text:style-name="P7"><text:a xlink:type="simple" xlink:href="http://www.lettresvolees.fr/eluard/documents/Pierrot.pdf"><text:span text:style-name="T2">Synthèse de l'article de Jean Pierrot, « Éluard illustrateur de Man Ray : Les Mains libres »</text:span></text:a></text:p>
        </text:list-item>
      </text:list>
      <table:table table:name="Table2" table:style-name="Table1">
        <table:table-column table:style-name="TableColumn1"/>
        <table:table-column table:style-name="TableColumn1"/>
        <table:table-row>
          <table:table-cell table:style-name="TableCell1">
            <text:list text:style-name="L1">
              <text:list-item>
                <text:p text:style-name="P4"><text:a xlink:type="simple" xlink:href="http://www.lettresvolees.fr/eluard/documents/Tableau_Nu.pdf"><text:span text:style-name="T2">Table des figures de nu dans les dessins</text:span></text:a></text:p>
              </text:list-item>
              <text:list-item>
                <text:p text:style-name="P4"><text:a xlink:type="simple" xlink:href="http://www.lettresvolees.fr/eluard/don.html"><text:span text:style-name="T2">Le dessin « Le don »</text:span></text:a></text:p>
              </text:list-item>
              <text:list-item>
                <text:p text:style-name="P4"><text:a xlink:type="simple" xlink:href="http://www.lettresvolees.fr/eluard/liberte.html"><text:span text:style-name="T2">Le dessin « La Liberté »</text:span></text:a></text:p>
              </text:list-item>
              <text:list-item>
                <text:p text:style-name="P4"><text:a xlink:type="simple" xlink:href="http://www.lettresvolees.fr/eluard/feu_artifice.html"><text:span text:style-name="T2">Le dessin « Feu d'artifice »</text:span></text:a></text:p>
              </text:list-item>
              <text:list-item>
                <text:p text:style-name="P4"><text:a xlink:type="simple" xlink:href="http://www.lettresvolees.fr/eluard/mort_inutile.html"><text:span text:style-name="T2">Le dessin « La mort inutile »</text:span></text:a></text:p>
              </text:list-item>
              <text:list-item>
                <text:p text:style-name="P4"><text:a xlink:type="simple" xlink:href="http://www.lettresvolees.fr/eluard/tours_silence.html"><text:span text:style-name="T2">Le dessin « Les tours du silence »</text:span></text:a></text:p>
              </text:list-item>
              <text:list-item>
                <text:p text:style-name="P4"><text:a xlink:type="simple" xlink:href="http://www.lettresvolees.fr/eluard/mannequin.html"><text:span text:style-name="T2">Le dessin « Le mannequin »</text:span></text:a></text:p>
              </text:list-item>
              <text:list-item>
                <text:p text:style-name="P4"><text:a xlink:type="simple" xlink:href="http://www.lettresvolees.fr/eluard/tabarin.html"><text:span text:style-name="T2">Le dessin « Au bal Tabarin »</text:span></text:a></text:p>
              </text:list-item>
              <text:list-item>
                <text:p text:style-name="P3"><text:a xlink:type="simple" xlink:href="http://www.lettresvolees.fr/eluard/mains_libres.html"><text:span text:style-name="T2">Le dessin « Les mains libres » <text:line-break/>et le frontispice</text:span></text:a></text:p>
              </text:list-item>
            </text:list>
          </table:table-cell>
          <table:table-cell table:style-name="TableCell1">
            <text:list text:style-name="L1">
              <text:list-item>
                <text:p text:style-name="P4"><text:a xlink:type="simple" xlink:href="http://www.lettresvolees.fr/eluard/fil_aiguille.html"><text:span text:style-name="T2">Le dessin et le poème « Fil et aiguille »</text:span></text:a></text:p>
              </text:list-item>
              <text:list-item>
                <text:p text:style-name="P4"><text:a xlink:type="simple" xlink:href="http://www.lettresvolees.fr/eluard/toile_blanche.html"><text:span text:style-name="T2">Le dessin et le poème « La toile blanche »</text:span></text:a></text:p>
              </text:list-item>
              <text:list-item>
                <text:p text:style-name="P4"><text:a xlink:type="simple" xlink:href="http://www.lettresvolees.fr/eluard/evidence_poeme.html"><text:span text:style-name="T2">Le dessin et le poème « L'évidence »</text:span></text:a></text:p>
              </text:list-item>
              <text:list-item>
                <text:p text:style-name="P4"><text:a xlink:type="simple" xlink:href="http://www.lettresvolees.fr/eluard/femme_poisson_poeme.html"><text:span text:style-name="T2">Le dessin et le poème « La femme et son poisson »</text:span></text:a></text:p>
              </text:list-item>
              <text:list-item>
                <text:p text:style-name="P4"><text:a xlink:type="simple" xlink:href="http://www.lettresvolees.fr/eluard/pouvoir.html"><text:span text:style-name="T2">Le dessin et le poème « Pouvoir »</text:span></text:a></text:p>
              </text:list-item>
              <text:list-item>
                <text:p text:style-name="P4"><text:a xlink:type="simple" xlink:href="http://www.lettresvolees.fr/eluard/reve.html"><text:span text:style-name="T2">Le dessin et le poème « Rêve »</text:span></text:a></text:p>
              </text:list-item>
              <text:list-item>
                <text:p text:style-name="P4"><text:a xlink:type="simple" xlink:href="http://www.lettresvolees.fr/eluard/chateau_if.html"><text:span text:style-name="T2">Le dessin et le poème « Le château d'If »</text:span></text:a></text:p>
              </text:list-item>
              <text:list-item>
                <text:p text:style-name="P4"><text:a xlink:type="simple" xlink:href="http://www.lettresvolees.fr/eluard/nuages.html"><text:span text:style-name="T2">Le dessin et le poème « Des nuages dans les mains »</text:span></text:a></text:p>
              </text:list-item>
              <text:list-item>
                <text:p text:style-name="P3"><text:a xlink:type="simple" xlink:href="http://www.lettresvolees.fr/eluard/nu_aile.html"><text:span text:style-name="T2">Le dessin et le poème « Nu »</text:span></text:a></text:p>
              </text:list-item>
            </text:list>
          </table:table-cell>
        </table:table-row>
      </table:table>
      <text:list text:style-name="L2">
        <text:list-item>
          <text:p text:style-name="P4"><text:span text:style-name="T2">L'importance du marquis de Sade dans le recueil des Mains libres</text:span></text:p>
          <text:list>
            <text:list-item>
              <text:p text:style-name="P8"><text:a xlink:type="simple" xlink:href="http://www.lettresvolees.fr/eluard/sade.html"><text:span text:style-name="T2">Sade et les surréalistes</text:span></text:a></text:p>
            </text:list-item>
            <text:list-item>
              <text:p text:style-name="P8"><text:a xlink:type="simple" xlink:href="http://www.lettresvolees.fr/eluard/sade_man_ray.html"><text:span text:style-name="T2">Sade et Man Ray</text:span></text:a></text:p>
            </text:list-item>
            <text:list-item>
              <text:p text:style-name="P9"><text:a xlink:type="simple" xlink:href="http://www.lettresvolees.fr/eluard/baldwin.html#Sadisme"><text:span text:style-name="T2">Le sadisme de Man Ray</text:span></text:a></text:p>
            </text:list-item>
          </text:list>
        </text:list-item>
      </text:list>
      <text:p text:style-name="P2"><text:span text:style-name="T3">Etudes de Nicole Boulestreau</text:span></text:p>
      <text:list text:style-name="L1">
        <text:list-item>
          <text:p text:style-name="P7"><text:a xlink:type="simple" xlink:href="http://www.lettresvolees.fr/eluard/boulestreau_1984.html"><text:span text:style-name="T2">Nicole Boulestreau - « L'emblématique des Mains libres, dessins de Man Ray illustrés par les poèmes de Paul Eluard »</text:span></text:a><text:span text:style-name="T2">, in Bulletin du Bibliophile, n° 2, 1984, pp.194-221</text:span></text:p>
        </text:list-item>
      </text:list>
      <text:p text:style-name="P2"><text:span text:style-name="T3">La réception critique</text:span></text:p>
      <text:list text:style-name="L1">
        <text:list-item>
          <text:p text:style-name="P7"><text:a xlink:type="simple" xlink:href="http://www.lettresvolees.fr/eluard/messages.html"><text:span text:style-name="T2">Article d'André Silvaire dans Messages, janvier-février 1938, n°1, pp.29-30.</text:span></text:a></text:p>
        </text:list-item>
      </text:list>
      <text:p text:style-name="P2"><text:span text:style-name="T3">Et encore sur la toile</text:span></text:p>
      <text:list text:style-name="L1">
        <text:list-item>
          <text:p text:style-name="P7"><text:a xlink:type="simple" xlink:href="http://www.nrp-lycee.com/les-mains-libres-paul-eluard-man-ray/"><text:span text:style-name="T2">Une précieuse série de vidéos à la NRP : le cours de Daniel Bergez</text:span></text:a></text:p>
        </text:list-item>
      </text:list>
      <text:p text:style-name="P10"><text:span text:style-name="T2"/></text:p>
      <text:p text:style-name="P10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265</meta:generator>
    <meta:initial-creator>alain</meta:initial-creator>
  </office:meta>
</office:document-meta>
</file>