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text-position="super 63.6%"/>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P12" style:parent-style-name="Normal" style:family="paragraph">
      <style:paragraph-properties fo:text-align="justify"/>
      <style:text-properties fo:font-weight="bold" style:font-weight-asian="bold" style:font-weight-complex="bold"/>
    </style:style>
    <style:style style:name="P13" style:parent-style-name="Paragraphedeliste" style:list-style-name="LFO1" style:family="paragraph">
      <style:paragraph-properties fo:text-align="justify"/>
    </style:style>
    <style:style style:name="P14" style:parent-style-name="Paragraphedeliste" style:list-style-name="LFO1" style:family="paragraph">
      <style:paragraph-properties fo:text-align="justify"/>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text-properties fo:font-weight="bold" style:font-weight-asian="bold" style:font-weight-complex="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text-position="super 63.6%"/>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text-position="super 63.6%"/>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style>
    <style:style style:name="T38" style:parent-style-name="Policepardéfaut" style:family="text">
      <style:text-properties fo:font-weight="bold" style:font-weight-asian="bold" style:font-weight-complex="bold"/>
    </style:style>
    <style:style style:name="P39" style:parent-style-name="Normal" style:family="paragraph">
      <style:paragraph-properties fo:text-align="justify"/>
    </style:style>
    <style:style style:name="T40" style:parent-style-name="Policepardéfaut" style:family="text">
      <style:text-properties fo:font-weight="bold" style:font-weight-asian="bold" style:font-weight-complex="bold"/>
    </style:style>
    <style:style style:name="T41" style:parent-style-name="Policepardéfaut" style:family="text">
      <style:text-properties fo:font-weight="bold" style:font-weight-asian="bold" style:font-weight-complex="bold"/>
    </style:style>
    <style:style style:name="P42" style:parent-style-name="Normal" style:family="paragraph">
      <style:paragraph-properties fo:text-align="justify"/>
    </style:style>
  </office:automatic-styles>
  <office:body>
    <office:text text:use-soft-page-breaks="true">
      <text:p text:style-name="P1"><text:span text:style-name="T2">Projet d’écriture<text:s/></text:span><text:span text:style-name="T3"><text:s/></text:span><text:span text:style-name="T4">d’un recueil 1</text:span><text:span text:style-name="T5">ère</text:span><text:span text:style-name="T6">1<text:s/></text:span><text:span text:style-name="T7">( proposé à tous les élèves et adultes finalement)</text:span></text:p>
      <text:p text:style-name="P8">Dans le cadre des écrits d’appropriation, je vous propose de réaliser une sorte de Carnet de correspondances qui rassemblerait des lettres écrites par des<text:s/>personnages contraints au confinement par une pandémie mondiale. Ces personnages s’adressent à un(e) ami (e), habitant dans un univers sans virus, pour leur livrer à la fois des informations et des ressentis.</text:p>
      <text:p text:style-name="P9"><text:span text:style-name="T10">Lettre 1 : un personnage s’adresse à un(e) ami(</text:span><text:span text:style-name="T11">e) pour l’informer de la situation et exprimer ce qu’il (elle) ressent</text:span>.<text:s/></text:p>
      <text:p text:style-name="P12">Lettre 2 : au choix de l’élève :</text:p>
      <text:list text:style-name="LFO1" text:continue-numbering="true">
        <text:list-item>
          <text:p text:style-name="P13">Réponse du destinataire qui livre sa réaction devant la découverte de la situation et décrit <text:s/>son propre univers.</text:p>
        </text:list-item>
        <text:list-item>
          <text:p text:style-name="P14">Nouvelle lettre qui exprime à nouveau les ressentis du personnage ou l’évolution de la situation, mais qui reste centrée sur un ou deux points essentiels ( par exemple : la vie en famille, le contact avec la nature, un animal domestique, le travail scolaire, l’ennui, la solitude, la liberté,<text:s/>la découverte de nouvelles activités, la musique, un film, l’ angoisse, le manque…)</text:p>
        </text:list-item>
      </text:list>
      <text:p text:style-name="P15">Lettre 3 : même proposition que pour la lettre 2</text:p>
      <text:p text:style-name="P16">Dans tous les cas, il s’agit de donner une dimension littéraire à ces écrits. Il ne s’agit pas d’un journal intime. Mais naturellement le personnage qui s’exprime est nourri de vous-même, il peut être vous-même, cependant votre travail d’écriture fera de votre sincérité une représentation de la réalité, et aura ainsi une dimension créative, artistique.</text:p>
      <text:p text:style-name="P17">Ces lettres peuvent être brèves, illustrées, par des dessins, photographies, collages, poèmes…</text:p>
      <text:p text:style-name="P18">Chaque lettre fera l’objet d’une navette entre l’élève et la professeure, pour correction, amélioration</text:p>
      <text:p text:style-name="P19">Ces écrits nous permettront de travailler :</text:p>
      <text:p text:style-name="P20">- le brouillon</text:p>
      <text:p text:style-name="P21">- <text:s/>l’utilisation du traitement de texte</text:p>
      <text:p text:style-name="P22">- <text:s/>la mise en forme de la lettre</text:p>
      <text:p text:style-name="P23">- <text:s/>l’organisation de la pensée</text:p>
      <text:p text:style-name="P24">- <text:s/>le recours à des sources d’information fiables</text:p>
      <text:p text:style-name="P25">- <text:s/>le vocabulaire des émotions, sensations</text:p>
      <text:p text:style-name="P26">- <text:s/>la création des images ( par les mots, le dessin, la photo) et les<text:s/>sonorités</text:p>
      <text:p text:style-name="P27">- <text:s/>la grammaire ( points au programme)</text:p>
      <text:p text:style-name="P28"><text:s/>- <text:s/>la distinction entre réalité et réalisme ( vu lors de l’étude du roman)</text:p>
      <text:p text:style-name="P29"><text:span text:style-name="T30">Et au-delà</text:span><text:span text:style-name="T31"> : <text:s text:c="2"/>Ce projet aura d’autant plus d’intérêt qu’il sera l’œuvre de tous. Il nécessite des compétences très diverses : il f</text:span><text:span text:style-name="T32">audra trouver un titre à ce recueil, une couverture ( 1</text:span><text:span text:style-name="T33">ère</text:span><text:span text:style-name="T34"><text:s/>et 4</text:span><text:span text:style-name="T35">ème</text:span><text:span text:style-name="T36">illustrées), il pourra contenir dessins , photos, poésies , nous pourrons également mettre en voix certains textes, ou certains fragments de textes, de façon anonyme ou non, ainsi chacun pou</text:span><text:span text:style-name="T37">rra s’investir à la mesure de ses possibilités, de ses envies, dans cette période difficile. L’an prochain les lettres pourront être dites par des élèves de l’option théâtre dans le cadre de notre journée de la culture dont le thème pourrait être en lien a</text:span><text:span text:style-name="T38">vec ce que nous vivons aujourd’hui. Et dès aujourd’hui nous pouvons aussi contacter la radio locale pour une éventuelle lecture, ainsi qu’une écrivaine que je pourrais contacter.</text:span><text:s text:c="2"/></text:p>
      <text:p text:style-name="P39"><text:span text:style-name="T40">Il sera enfin l’occasion pour chacun, de faire de son isolement, de ses ang</text:span><text:span text:style-name="T41">oisses, de ses doutes, mais aussi de ses moments de bonheur, de ses découvertes, une source de création et de fierté de soi-même.</text:span></text:p>
      <text:p text:style-name="P42">J’attends vos retours, par mail, et lors de la prochaine classe virtuelle, pour que nous puissions, ensemble, affiner ce proje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erine martin-pichot</meta:initial-creator>
    <dc:creator>Véronique BOULHOL</dc:creator>
    <meta:creation-date>2020-04-13T14:58:00Z</meta:creation-date>
    <dc:date>2020-05-06T06:42:00Z</dc:date>
    <meta:print-date>2020-05-04T14:36:00Z</meta:print-date>
    <meta:template xlink:href="Normal.dotm" xlink:type="simple"/>
    <meta:editing-cycles>7</meta:editing-cycles>
    <meta:editing-duration>PT5280S</meta:editing-duration>
    <meta:document-statistic meta:page-count="1" meta:paragraph-count="6" meta:word-count="509" meta:character-count="3304" meta:row-count="23" meta:non-whitespace-character-count="2801"/>
  </office:meta>
</office:document-meta>
</file>