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justify" fo:text-indent="0.4916in"/>
    </style:style>
    <style:style style:name="P3" style:parent-style-name="Normal" style:family="paragraph">
      <style:paragraph-properties fo:text-align="justify" fo:text-indent="0.4916in"/>
    </style:style>
    <style:style style:name="P4" style:parent-style-name="Normal" style:family="paragraph">
      <style:paragraph-properties fo:text-align="justify" fo:text-indent="0.4916in"/>
    </style:style>
    <style:style style:name="P5" style:parent-style-name="Normal" style:family="paragraph">
      <style:paragraph-properties fo:text-align="justify" fo:text-indent="0.4916in"/>
    </style:style>
    <style:style style:name="P6" style:parent-style-name="Normal" style:family="paragraph">
      <style:paragraph-properties fo:text-align="justify" fo:text-indent="0.4916in"/>
    </style:style>
    <style:style style:name="P7" style:parent-style-name="Normal" style:family="paragraph">
      <style:paragraph-properties fo:text-align="justify" fo:text-indent="0.4916in"/>
    </style:style>
    <style:style style:name="P8" style:parent-style-name="Normal" style:family="paragraph">
      <style:paragraph-properties fo:text-align="justify" fo:text-indent="0.4916in"/>
    </style:style>
    <style:style style:name="P9" style:parent-style-name="Normal" style:family="paragraph">
      <style:paragraph-properties fo:text-align="justify" fo:text-indent="0.4916in"/>
    </style:style>
    <style:style style:name="P10" style:parent-style-name="Normal" style:family="paragraph">
      <style:paragraph-properties fo:text-align="justify" fo:text-indent="0.4916in"/>
    </style:style>
    <style:style style:name="P11" style:parent-style-name="Normal" style:family="paragraph">
      <style:paragraph-properties fo:text-align="justify"/>
    </style:style>
  </office:automatic-styles>
  <office:body>
    <office:text text:use-soft-page-breaks="true">
      <text:p text:style-name="P1">Lycée Romain Rolland-Clamecy : <text:s/>Une classe virtuelle de campagne….</text:p>
      <text:p text:style-name="P2">Je me suis toujours sentie très privilégiée d’exercer un métier passionnant, offrant une liberté extra-ordinaire, et la reconnaissance sans cesse renouvelée, d’un<text:s/>public toujours présent et toujours différent. Alors bien sûr, à l’annonce du confinement, j’ai craint de perdre le contact avec nos élèves. Mais au fil des jours, l’expérience de la classe virtuelle s’est révélée pleine de surprises, et de richesse.</text:p>
      <text:p text:style-name="P3">Tout<text:s/>d’abord la plupart des élèves ont été au rendez- vous, et le sont toujours. Très vite, ils ont été demandeurs de contacts fréquents, par mail, par téléphone, et la présence de ceux qui pouvaient être parfois absents en présentiel m’a surprise. Ainsi nous avons poursuivi la séquence que nous avions commencée, mené ensemble des explications linéaires, que les élèves pouvaient commencer à préparer seuls. Et certains d’entre eux, en difficulté, qui ne posaient jamais de questions ou ne faisaient pas le travail<text:s/>de préparation de manière approfondie habituellement, voire pas du tout, ont osé m’écrire pour obtenir de l’aide. De même, lors de la classe virtuelle, quelques élèves très timides se sont exprimés davantage, semblant libérés du regard de leurs camarades,<text:s/>ou du mien d’ailleurs… <text:s/>Nous avons regardé ensemble des extraits de mise en scène de Phèdre, écouté des parodies, analysé des costumes et même travaillé la diction des alexandrins, par téléphone pour certains.</text:p>
      <text:p text:style-name="P4"><text:s/>J’ai senti alors, au-delà de l’attrait de la<text:s/>nouveauté, combien ils avaient besoin de ce lien, qui les rassure, leur permet de continuer à exister en tant qu’élèves, et donc en tant qu’autre chose que confiné, autre chose qu’enfant de, sœur ou frère de…</text:p>
      <text:p text:style-name="P5">C’est ainsi, devant ce besoin d’expression, qu’est né notre modeste et simple projet d’une création, individuelle et collective.</text:p>
      <text:p text:style-name="P6"><text:s/>Dans un premier temps et dans le cadre des écrits d’appropriation, les élèves ont écrit une lettre amicale à un habitant d’un univers sans virus, lui faisant part à la fois<text:s/>d’informations fiables, et de leurs ressentis. Les textes qu’ils ont écrits attestent de connaissances précises de la situation, mais surtout expriment leurs angoisses, leur ennui, leurs difficultés matérielles, parfois des conflits familiaux, et pour certains leur bonheur de vivre à la campagne, de découvrir de nouvelles activités, d’être seul, pour d’autres des interrogations sur le sens de leur vie, de la mort. Enfin la longueur de ces textes témoigne de leur plaisir, ou de leur non déplaisir, d’écrire.</text:p>
      <text:p text:style-name="P7">C’est donc de ce premier écrit qu’a germé l’idée d’une sorte de Carnet de correspondances. Chaque élève écrit une lettre tous les 10 jours, qui d’ailleurs peut-être une réponse du premier destinataire, selon des consignes différentes à chaque fois, mais dont l’objectif est de se nourrir de la sincérité pour produire un texte humblement littéraire. <text:s/>Chaque lettre est retravaillée 2 fois après correction et conseils, et nos petits apprentis écrivains travaillent de cette façon le brouillon, qui les rebute d’habitude. <text:s/>Leurs écrits sont souvent complétés par des dessins, des collages, des photos. Ils seront rassemblés, par fragments sans doute, et chacun pourra en garder un exemplaire, un souvenir de cette étrange période. Je devine qu’ils lèvent les yeux au ciel quand je leur dis de le garder précieusement, qu’un jour, peut-être, ils le liront à leurs enfants…. qui sait…. En attendant mes élèves ont vite réagi à cette proposition et m’ont demandé si moi aussi j’allais écrire une lettre pour le recueil… « Comme ça madame, vous pourrez le lire à vos petits-enfants… » <text:s/>Bien sûr je jouerai le jeu, trop heureuse….</text:p>
      <text:p text:style-name="P8">Ainsi de mail en mail, au fil des SMS et des travaux d’élèves, j’ai fait mienne l’évidence qui émerge dans toutes les périodes troublées et difficiles :<text:s/>quand le mal ne tue pas, il nous enrichit, nous : élèves et professeurs.</text:p>
      <text:p text:style-name="P9">Alors naturellement il y a eu, et il y<text:s/>aura encore, des ratés, un programme écorné, des lenteurs, des retards, des erreurs et même des tricheurs, des moments de découragement, des écarts, pour eux comme pour leur professeure. Mais je retiens déjà de cette expérience en cours la chance de pouvoir inventer, faire autrement, décider ensemble, la chance de se nourrir les uns des autres, car si j’ai la faiblesse de croire que l’écriture peut adoucir leur confinement, j’ai aussi la certitude que mon métier adoucit le mien. <text:s/>Et c’est aujourd’hui un grand privilège. <text:s/></text:p>
      <text:p text:style-name="P10">Je retiens enfin de ce confinement qu’il est l’occasion de donner du sens à ce que j’enseigne, parfois maladroitement en présentiel. Quand j’essaie de leur faire comprendre ce qu’est la représentation de la réalité, la création, la poésie, il m’arrive de manquer de mots. Aujourd’hui, ils écrivent, disent leur réalité, brute, et au travers de notre projet, ils essaient de la transformer avec l’envie d’en faire quelque chose de beau, et pourtant d’utile, quelque chose qui signe leur participation à un événement tragique et historique, un début de résilience, peut-être.</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martin-pichot</meta:initial-creator>
    <dc:creator>Véronique BOULHOL</dc:creator>
    <meta:creation-date>2020-05-06T06:44:00Z</meta:creation-date>
    <dc:date>2020-05-06T06:44:00Z</dc:date>
    <meta:print-date>2020-04-14T15:29:00Z</meta:print-date>
    <meta:template xlink:href="Normal.dotm" xlink:type="simple"/>
    <meta:editing-cycles>2</meta:editing-cycles>
    <meta:editing-duration>PT120S</meta:editing-duration>
    <meta:document-statistic meta:page-count="1" meta:paragraph-count="10" meta:word-count="773" meta:character-count="5017" meta:row-count="35" meta:non-whitespace-character-count="4254"/>
  </office:meta>
</office:document-meta>
</file>